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font-style="normal" style:font-size-asian="12pt" style:font-style-asian="normal" style:font-size-complex="12pt" style:font-style-complex="normal"/>
    </style:style>
    <style:style style:name="P2" style:family="paragraph" style:parent-style-name="Standard">
      <style:paragraph-properties style:line-height-at-least="0cm"/>
      <style:text-properties style:font-name="Times New Roman" fo:font-size="12pt" fo:font-style="normal" style:font-size-asian="12pt" style:font-style-asian="normal" style:font-size-complex="12pt" style:font-style-complex="normal"/>
    </style:style>
    <style:style style:name="P3"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style:line-height-at-least="0cm"/>
    </style:style>
    <style:style style:name="P5" style:family="paragraph" style:parent-style-name="Standard" style:master-page-name="">
      <style:paragraph-properties style:line-height-at-least="0cm" style:page-number="auto"/>
      <style:text-properties style:font-name="Times New Roman" fo:font-size="12pt" fo:font-style="normal" style:font-size-asian="12pt" style:font-style-asian="normal" style:font-size-complex="12pt" style:font-style-complex="normal"/>
    </style:style>
    <style:style style:name="P6" style:family="paragraph" style:parent-style-name="Preformatted_20_Text">
      <style:text-properties style:font-name="Times New Roman" fo:font-size="12pt" fo:font-style="normal" style:font-size-asian="12pt" style:font-style-asian="normal" style:font-size-complex="12pt" style:font-style-complex="normal"/>
    </style:style>
    <style:style style:name="P7" style:family="paragraph" style:parent-style-name="Preformatted_20_Text">
      <style:text-properties style:font-name="Times New Roman" fo:font-size="12pt" style:font-size-asian="12pt" style:font-size-complex="12pt"/>
    </style:style>
    <style:style style:name="P8" style:family="paragraph" style:parent-style-name="Preformatted_20_Text">
      <style:text-properties style:font-name="Times New Roman" fo:font-size="12pt" fo:language="it" fo:country="IT" style:font-size-asian="12pt" style:font-size-complex="12pt"/>
    </style:style>
    <style:style style:name="P9" style:family="paragraph" style:parent-style-name="Preformatted_20_Text">
      <style:paragraph-properties fo:margin-top="0cm" fo:margin-bottom="0.499cm"/>
      <style:text-properties style:font-name="Times New Roman" fo:font-size="12pt" style:font-size-asian="12pt" style:font-size-complex="12pt"/>
    </style:style>
    <style:style style:name="P10" style:family="paragraph" style:parent-style-name="Preformatted_20_Text">
      <style:paragraph-properties fo:margin-top="0cm" fo:margin-bottom="0.499cm" fo:text-align="end" style:justify-single-word="false"/>
      <style:text-properties style:font-name="Times New Roman" fo:font-size="12pt" style:font-size-asian="12pt" style:font-size-complex="12pt"/>
    </style:style>
    <style:style style:name="P11" style:family="paragraph" style:parent-style-name="Preformatted_20_Text">
      <style:paragraph-properties fo:margin-top="0cm" fo:margin-bottom="0.499cm"/>
      <style:text-properties style:font-name="Times New Roman" fo:font-size="12pt" fo:font-weight="bold" style:font-size-asian="12pt" style:font-weight-asian="bold" style:font-size-complex="12pt" style:font-weight-complex="bold"/>
    </style:style>
    <style:style style:name="T1" style:family="text">
      <style:text-properties fo:font-size="12pt"/>
    </style:style>
    <style:style style:name="T2" style:family="text">
      <style:text-properties fo:font-size="12pt" style:font-size-asian="10.5pt" style:font-size-complex="12pt"/>
    </style:style>
    <style:style style:name="T3" style:family="text">
      <style:text-properties fo:color="#000000"/>
    </style:style>
    <style:style style:name="T4" style:family="text">
      <style:text-properties fo:color="#000000" style:font-name="Arial1" fo:font-size="11pt" fo:language="it" fo:country="IT"/>
    </style:style>
    <style:style style:name="T5" style:family="text">
      <style:text-properties fo:color="#000000" style:font-name="Arial1" fo:font-size="11pt" fo:language="it" fo:country="IT" style:text-underline-style="none"/>
    </style:style>
    <style:style style:name="T6" style:family="text">
      <style:text-properties fo:color="#000000" style:text-line-through-style="none" style:font-name="Arial1" fo:font-size="11pt" fo:language="it" fo:country="IT" style:text-underline-style="none" style:text-blinking="false"/>
    </style:style>
    <style:style style:name="T7" style:family="text">
      <style:text-properties fo:color="#000000" style:text-line-through-style="none" fo:font-size="11pt" fo:language="it" fo:country="IT" style:text-underline-style="none" style:text-blinking="false"/>
    </style:style>
    <style:style style:name="T8" style:family="text">
      <style:text-properties fo:color="#000000" style:text-line-through-style="none" style:font-name="Times New Roman" fo:font-size="11pt" fo:language="it" fo:country="IT" style:text-underline-style="none" style:text-blinking="false"/>
    </style:style>
    <style:style style:name="T9" style:family="text">
      <style:text-properties fo:color="#000000" style:text-line-through-style="none" style:font-name="Times New Roman" fo:language="it" fo:country="IT" style:text-underline-style="none" style:text-blinking="false"/>
    </style:style>
    <style:style style:name="T10" style:family="text">
      <style:text-properties fo:color="#000000" style:text-line-through-style="none" style:font-name="Times New Roman" fo:font-size="12pt" fo:language="it" fo:country="IT" style:text-underline-style="none" style:text-blinking="false" style:font-size-asian="12pt" style:font-size-complex="12pt"/>
    </style:style>
    <style:style style:name="T11" style:family="text">
      <style:text-properties fo:color="#000000" fo:font-size="11pt" fo:language="it" fo:country="IT"/>
    </style:style>
    <style:style style:name="T12" style:family="text">
      <style:text-properties fo:color="#000000" fo:font-size="11pt" fo:language="it" fo:country="IT" style:text-underline-style="none"/>
    </style:style>
    <style:style style:name="T13" style:family="text">
      <style:text-properties fo:color="#000000" style:font-name="Times New Roman"/>
    </style:style>
    <style:style style:name="T14" style:family="text">
      <style:text-properties fo:color="#000000" style:font-name="Times New Roman" fo:font-size="11pt" fo:language="it" fo:country="IT"/>
    </style:style>
    <style:style style:name="T15" style:family="text">
      <style:text-properties fo:color="#000000" style:font-name="Times New Roman" fo:font-size="11pt" fo:language="it" fo:country="IT" style:text-underline-style="none"/>
    </style:style>
    <style:style style:name="T16" style:family="text">
      <style:text-properties fo:color="#000000" style:font-name="Times New Roman" fo:language="it" fo:country="IT"/>
    </style:style>
    <style:style style:name="T17" style:family="text">
      <style:text-properties fo:color="#000000" style:font-name="Times New Roman" fo:language="it" fo:country="IT" style:text-underline-style="none"/>
    </style:style>
    <style:style style:name="T18" style:family="text">
      <style:text-properties fo:color="#000000" style:font-name="Times New Roman" fo:font-size="12pt" fo:language="it" fo:country="IT" style:text-underline-style="none" style:font-size-asian="12pt" style:font-size-complex="12pt"/>
    </style:style>
    <style:style style:name="T19" style:family="text">
      <style:text-properties fo:color="#000000" style:font-name="Times New Roman" fo:font-size="12pt" fo:language="it" fo:country="IT" style:font-size-asian="12pt" style:font-size-complex="12pt"/>
    </style:style>
    <style:style style:name="T20" style:family="text">
      <style:text-properties fo:color="#000000" style:font-name="Times New Roman" fo:font-size="12pt" style:font-size-asian="12pt" style:font-size-complex="12pt"/>
    </style:style>
    <style:style style:name="T21" style:family="text">
      <style:text-properties style:font-name="Times New Roman"/>
    </style:style>
    <style:style style:name="T22" style:family="text">
      <style:text-properties style:font-name="Times New Roman" fo:font-size="12pt" fo:font-style="normal" style:font-size-asian="12pt" style:font-style-asian="normal" style:font-size-complex="12pt" style:font-style-complex="normal"/>
    </style:style>
    <style:style style:name="T23" style:family="text">
      <style:text-properties style:font-name="Times New Roman" fo:font-size="12pt" fo:font-style="italic" style:font-size-asian="12pt" style:font-style-asian="italic" style:font-size-complex="12pt" style:font-style-complex="italic"/>
    </style:style>
    <style:style style:name="T24" style:family="text">
      <style:text-properties fo:font-size="24pt" style:font-size-asian="24pt" style:font-size-complex="24pt"/>
    </style:style>
    <style:style style:name="T25" style:family="text">
      <style:text-properties fo:font-size="24pt" fo:font-weight="bold" style:font-size-asian="24pt" style:font-weight-asian="bold" style:font-size-complex="24pt" style:font-weight-complex="bold"/>
    </style:style>
    <style:style style:name="T26" style:family="text">
      <style:text-properties style:font-name="Times New Roman1" fo:font-size="12pt"/>
    </style:style>
    <style:style style:name="T27" style:family="text">
      <style:text-properties style:font-name="Times New Roman1" fo:font-size="12pt" fo:background-color="#ffff00"/>
    </style:style>
    <style:style style:name="T28" style:family="text">
      <style:text-properties style:font-name="Times New Roman1" fo:font-size="12pt" fo:background-color="#000000"/>
    </style:style>
    <style:style style:name="T29" style:family="text">
      <style:text-properties style:font-name="Times New Roman1" fo:font-size="12pt" fo:background-color="transparent"/>
    </style:style>
    <style:style style:name="T30" style:family="text">
      <style:text-properties style:font-name="Times New Roman1" fo:font-size="12pt" fo:font-style="italic" fo:background-color="transparent" style:font-style-asian="italic" style:font-style-complex="italic"/>
    </style:style>
    <style:style style:name="T31" style:family="text">
      <style:text-properties fo:font-style="normal"/>
    </style:style>
    <style:style style:name="T32" style:family="text">
      <style:text-properties style:font-size-asian="12pt"/>
    </style:style>
    <style:style style:name="T33" style:family="text">
      <style:text-properties style:font-style-asian="normal"/>
    </style:style>
    <style:style style:name="T34" style:family="text">
      <style:text-properties style:font-size-complex="12pt"/>
    </style:style>
    <style:style style:name="T35" style:family="text">
      <style:text-properties style:font-style-complex="normal"/>
    </style:style>
    <style:style style:name="T36" style:family="text">
      <style:text-properties fo:background-color="#000000"/>
    </style:style>
    <style:style style:name="T37" style:family="text">
      <style:text-properties fo:background-color="transparent"/>
    </style:style>
    <style:style style:name="T38" style:family="text">
      <style:text-properties fo:font-style="italic"/>
    </style:style>
    <style:style style:name="T39" style:family="text">
      <style:text-properties fo:font-style="italic" fo:background-color="transparent"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5">Offener Brief </text:span></text:p>
      <text:p text:style-name="P6"><text:span text:style-name="T25"/></text:p>
      <text:p text:style-name="P6">An </text:p>
      <text:p text:style-name="P9">Frau Oberstaatsanwältin Birgit Jürgens</text:p>
      <text:p text:style-name="Preformatted_20_Text"><text:a xlink:type="simple" xlink:href="mailto:birgit.juegens@sta-essen.nrw.de"><text:span text:style-name="T18">birgit.juegens@sta-essen.nrw.de</text:span></text:a></text:p>
      <text:p text:style-name="Preformatted_20_Text"><text:span text:style-name="T19">c/o </text:span><text:a xlink:type="simple" xlink:href="mailto:Pressestelle@sta-essen.nrw.de"><text:span text:style-name="T10">Pressestelle@sta-essen.nrw.de</text:span></text:a><text:span text:style-name="T20"> </text:span></text:p>
      <text:p text:style-name="P7"/>
      <text:p text:style-name="P8"/>
      <text:p text:style-name="P10">Essen, 09.09.2014</text:p>
      <text:p text:style-name="P10"/>
      <text:p text:style-name="P11">Sehr geehrte Frau Oberstaatsanwältin Jürgens,</text:p>
      <text:p text:style-name="P1">die schlimmsten Befürchtungen im Mordfall „Madeleine“, die der Frauenverband Courage im Einklang mit einigen Journalisten der Essener Medien geäußert hatte, werden immer wahrscheinlicher.</text:p>
      <text:p text:style-name="P1">Madeleine wurde von ihrem Stiefvater jahrelang sexuell missbraucht und auf bestialische Weise umgebracht, vermutlich lebendig begraben. Der zweite Prozesstag brachte dies ans Tageslicht.</text:p>
      <text:p text:style-name="P1">Weiterhin wurde deutlich, wie der als herrschüchtig bekannte und gewaltbereite Stiefvater mit Hilfe seines Anwaltes versucht, sich aus der Verantwortung zu stehlen und die Tat als einen Unfall darstellt.</text:p>
      <text:p text:style-name="P1">Seinen Sohn hatte er bisher in Bezug auf den Mord selbst herausgehalten, nun beschuldigt er ihn plötzlich als Mittäter.</text:p>
      <text:p text:style-name="P1">Es gab bereits zu Beginn der Ermittlungen Fotos und Videomaterial, auf denen der sexuelle Missbrauch an Madeleine durch ihren Stiefvater festgehalten wurde.</text:p>
      <text:p text:style-name="P1">Warum wurde nicht schneller gehandelt und Madeleine beschützt? Dass der Stiefvater die Tat eingesteht, ist nur eine Folge der Beweise.</text:p>
      <text:p text:style-name="Standard"><text:span text:style-name="T22">Unserer Auffassung nach geht es bei der momentanen Rechtssprechung mehr um Täter- als um Opferschutz. So wies d</text:span><text:span text:style-name="T22">ie Staatsanwaltschaft Essen (westen.de, 8.4.14) die heftigen Vorwürfe wegen der schleppenden Ermittlungen zurück: </text:span><text:span text:style-name="T30">Bei dem sexuellen Missbrauch von Madeleine seit sie 14 Jahre alt war, habe der Stiefvater keine körperliche Gewalt gegen sie angewendet.</text:span><text:span text:style-name="T39"> </text:span></text:p>
      <text:p text:style-name="P1">Vergewaltigung ist ein Verbrechen. Missbrauch von Abhängigen ist immer Gewalt und mit Angst und psychischen Schäden verbunden.</text:p>
      <text:p text:style-name="P1">Die Verhandlung zeigt deutlich mit welcher Brutalität der Stiefvater vorging. Eine gefesselt und geknebelte, wehrlose junge Frau mit einer Flasche zu erschlagen, um sie dann lebendig zu begraben, statt den Notarzt zu rufen?</text:p>
      <text:p text:style-name="P1">Der Frauenverband Courage bleibt bei seiner Äußerung, dass Madeleine noch leben könnte, wenn die Staatsanwaltschaft schneller ermittelt hätte und das Risiko, das vom Stiefvater ausging, anders bewertet und behandelt worden wäre.</text:p>
      <text:p text:style-name="P1">Wir bleiben dabei, bis unsere Fragen im offenen Brief an die Staatsanwaltschaft bis zu Ende aufgeklärt sind:</text:p>
      <text:p text:style-name="P1">Wurde Madeleines Zeugenaussage trotz Glaubwürdigkeitsgutachten nicht genügend ernst genommen?</text:p>
      <text:p text:style-name="P1">Wurde das Risiko, das vom Täter ausging, unterschätzt und darum notwendige Maßnahmen zur Sicherheit des Opfers vernachlässigt?</text:p>
      <text:p text:style-name="P1">Auch, dass der Täter der Vater ihres Kindes ist war bekannt, ebenso die Tatsache, dass Madeleine vor ihm geflüchtet war.</text:p>
      <text:p text:style-name="P1">Wir fragen uns auch, ob bei Kapitaldelikten (z.B. Banküberfall) auch so zögerlich ermittelt wird?</text:p>
      <text:p text:style-name="P1"><text:soft-page-break/></text:p>
      <text:p text:style-name="P1">Wir Frauen vom Frauenverband Courage fordern weiterhin im Interesse aller betroffenen Frauen:</text:p>
      <text:p text:style-name="P5">- eine lückenlose Aufklärung</text:p>
      <text:p text:style-name="P2">- der Schutz von Frauen und Kindern <text:s/>muss höchste Priorität haben</text:p>
      <text:p text:style-name="P4"><text:span text:style-name="T22">- alle Instrumente der Risikoeinschätzung bei Tätern müssen eingesetzt werden<text:line-break/>- </text:span><text:span text:style-name="T22">die Opfer müssen umfassend beraten und geschützt werden<text:line-break/>- eine zeitnahe und kurze Verfahrensdauer<text:line-break/></text:span>- Vermeidung von Mehrbefragungen der Opfer, <text:line-break/>- Befragung ausschließlich durch geschulte Richter, Staatsanwälte und Polizisten.<text:line-break/>- Änderung des §177 wie folgt ...dass wegen Vergewaltigung bestraft wird: "<text:span text:style-name="T38">Wer ohne Einverständnis einer anderen Person sexuelle Handlungen an dieser Person vornimmt oder von ihr an sich vornehmen lässt.</text:span>"</text:p>
      <text:p text:style-name="P2"/>
      <text:p text:style-name="P2">Mit freundlichen Grüßen,</text:p>
      <text:p text:style-name="P3">Frauenverband Courage Essen, Gelsenkirchen, Recklinghausen/Hern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07T18:46:09.01</meta:creation-date>
    <meta:print-date>2014-09-07T19:39:57.09</meta:print-date>
    <dc:date>2014-09-09T19:08:34.84</dc:date>
    <meta:editing-duration>PT01H30M17S</meta:editing-duration>
    <meta:editing-cycles>5</meta:editing-cycles>
    <meta:generator>OpenOffice.org/3.2$Win32 OpenOffice.org_project/320m18$Build-9502</meta:generator>
    <dc:creator>Susanne Keil</dc:creator>
    <meta:document-statistic meta:table-count="0" meta:image-count="0" meta:object-count="0" meta:page-count="2" meta:paragraph-count="28" meta:word-count="468" meta:character-count="3433"/>
  </office:meta>
</office:document-meta>
</file>